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§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u" style:country-asian="HU"/>
    </style:style>
    <style:style style:name="P2" style:parent-style-name="Normá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u" style:country-asian="HU"/>
    </style:style>
    <style:style style:name="P3" style:parent-style-name="Normá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u" style:country-asian="HU"/>
    </style:style>
    <style:style style:name="P4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0pt" style:language-asian="hu" style:country-asian="HU"/>
    </style:style>
    <style:style style:name="P5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0pt" style:language-asian="hu" style:country-asian="HU"/>
    </style:style>
    <style:style style:name="P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0pt" style:language-asian="hu" style:country-asian="HU"/>
    </style:style>
    <style:style style:name="P7" style:parent-style-name="Normál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10" style:parent-style-name="Normál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0pt" style:language-asian="zh" style:country-asian="CN"/>
    </style:style>
    <style:style style:name="P11" style:parent-style-name="Normál" style:list-style-name="LFO2" style:family="paragraph">
      <style:paragraph-properties fo:text-align="justify" fo:margin-bottom="0in" fo:line-height="100%"/>
    </style:style>
    <style:style style:name="T12" style:parent-style-name="Bekezdésalapbetűtípusa" style:family="text">
      <style:text-properties style:font-name="Times New Roman" style:font-name-asian="SimSun" style:font-name-complex="Times New Roman" fo:font-size="12pt" style:font-size-asian="12pt" style:font-size-complex="10pt" style:language-asian="zh" style:country-asian="CN"/>
    </style:style>
    <style:style style:name="T1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14" style:parent-style-name="Normál" style:family="paragraph">
      <style:paragraph-properties fo:text-align="justify" fo:margin-bottom="0in" fo:line-height="100%"/>
    </style:style>
    <style:style style:name="T15" style:parent-style-name="Bekezdésalapbetűtípusa" style:family="text">
      <style:text-properties style:font-name="Times New Roman" style:font-name-asian="SimSu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17" style:parent-style-name="Normál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0pt" style:language-asian="zh" style:country-asian="CN"/>
    </style:style>
    <style:style style:name="P18" style:parent-style-name="Normál" style:list-style-name="LFO2" style:family="paragraph">
      <style:paragraph-properties fo:text-align="justify" fo:margin-bottom="0in" fo:line-height="100%"/>
    </style:style>
    <style:style style:name="T19" style:parent-style-name="Bekezdésalapbetűtípusa" style:family="text">
      <style:text-properties style:font-name="Times New Roman" style:font-name-asian="SimSun" style:font-name-complex="Times New Roman" fo:font-size="12pt" style:font-size-asian="12pt" style:font-size-complex="10pt" style:language-asian="zh" style:country-asian="CN"/>
    </style:style>
    <style:style style:name="T2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21" style:parent-style-name="Normál" style:family="paragraph">
      <style:paragraph-properties fo:text-align="justify" fo:margin-bottom="0in" fo:line-height="100%"/>
    </style:style>
    <style:style style:name="T22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23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24" style:parent-style-name="Normál" style:list-style-name="LFO2" style:family="paragraph">
      <style:paragraph-properties fo:text-align="justify" fo:margin-bottom="0in" fo:line-height="100%"/>
    </style:style>
    <style:style style:name="T25" style:parent-style-name="Bekezdésalapbetűtípusa" style:family="text">
      <style:text-properties style:font-name="Times New Roman" style:font-name-asian="SimSun" style:font-name-complex="Times New Roman" fo:font-size="12pt" style:font-size-asian="12pt" style:font-size-complex="10pt" style:language-asian="zh" style:country-asian="CN"/>
    </style:style>
    <style:style style:name="T2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27" style:parent-style-name="Normál" style:family="paragraph">
      <style:paragraph-properties fo:text-align="justify" fo:margin-bottom="0in" fo:line-height="100%"/>
    </style:style>
    <style:style style:name="T28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2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background-color="#FFFF00"/>
    </style:style>
    <style:style style:name="P30" style:parent-style-name="Normál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31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32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33" style:parent-style-name="Normál" style:list-style-name="LFO3" style:family="paragraph">
      <style:paragraph-properties fo:text-align="justify" fo:margin-bottom="0in" fo:line-height="100%"/>
    </style:style>
    <style:style style:name="T34" style:parent-style-name="Bekezdésalapbetűtípusa" style:family="text">
      <style:text-properties style:font-name="Times New Roman" style:font-name-asian="SimSun" style:font-name-complex="Times New Roman" fo:font-size="12pt" style:font-size-asian="12pt" style:font-size-complex="10pt" style:language-asian="zh" style:country-asian="CN"/>
    </style:style>
    <style:style style:name="T3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36" style:parent-style-name="Normál" style:family="paragraph">
      <style:paragraph-properties fo:text-align="justify" fo:margin-bottom="0in" fo:line-height="100%"/>
    </style:style>
    <style:style style:name="T37" style:parent-style-name="Bekezdésalapbetűtípusa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0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3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background-color="#FFFF00" style:language-asian="hu" style:country-asian="HU"/>
    </style:style>
    <style:style style:name="P40" style:parent-style-name="Normál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41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TableColumn43" style:family="table-column">
      <style:table-column-properties style:column-width="0.5215in" style:use-optimal-column-width="false"/>
    </style:style>
    <style:style style:name="TableColumn44" style:family="table-column">
      <style:table-column-properties style:column-width="0.6715in" style:use-optimal-column-width="false"/>
    </style:style>
    <style:style style:name="TableColumn45" style:family="table-column">
      <style:table-column-properties style:column-width="0.6715in" style:use-optimal-column-width="false"/>
    </style:style>
    <style:style style:name="TableColumn46" style:family="table-column">
      <style:table-column-properties style:column-width="0.5187in" style:use-optimal-column-width="false"/>
    </style:style>
    <style:style style:name="TableColumn47" style:family="table-column">
      <style:table-column-properties style:column-width="0.5194in" style:use-optimal-column-width="false"/>
    </style:style>
    <style:style style:name="TableColumn48" style:family="table-column">
      <style:table-column-properties style:column-width="0.5187in" style:use-optimal-column-width="false"/>
    </style:style>
    <style:style style:name="TableColumn49" style:family="table-column">
      <style:table-column-properties style:column-width="0.5194in" style:use-optimal-column-width="false"/>
    </style:style>
    <style:style style:name="TableColumn50" style:family="table-column">
      <style:table-column-properties style:column-width="1.2402in" style:use-optimal-column-width="false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42" style:family="table">
      <style:table-properties style:width="6.352in" style:rel-width="101%" fo:margin-left="0in" table:align="right"/>
    </style:style>
    <style:style style:name="TableRow54" style:family="table-row">
      <style:table-row-properties style:min-row-height="1.2118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5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57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5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59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6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61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6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63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6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65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6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67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6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69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7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71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7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73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7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TableCell75" style:family="table-cell">
      <style:table-cell-properties fo:border="0.0104in solid #000000" style:writing-mode="lr-tb" style:vertical-align="middle" fo:padding-top="0.0159in" fo:padding-left="0.0159in" fo:padding-bottom="0.0159in" fo:padding-right="0.0159in"/>
    </style:style>
    <style:style style:name="P7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hu" style:country-asian="HU"/>
    </style:style>
    <style:style style:name="P77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78" style:parent-style-name="Normál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7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0" style:parent-style-name="Normál" style:list-style-name="LFO1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0pt" style:language-asian="hu" style:country-asian="HU"/>
    </style:style>
    <style:style style:name="P81" style:parent-style-name="Normá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2" style:parent-style-name="Normá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3" style:parent-style-name="Normá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4" style:parent-style-name="Normá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5" style:parent-style-name="Normál" style:family="paragraph">
      <style:paragraph-properties fo:widows="0" fo:orphans="0" style:punctuation-wrap="simple" style:text-autospace="none" fo:text-align="justify" style:vertical-align="baseline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6" style:parent-style-name="Normál" style:family="paragraph">
      <style:paragraph-properties fo:widows="0" fo:orphans="0" style:punctuation-wrap="simple" style:text-autospace="none" fo:text-align="justify" style:vertical-align="baseline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P87" style:parent-style-name="Normál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bookmark-start text:name="_Toc515359688"/>Balatonvilágos Község Önkormányzat Képviselő-testületének<text:bookmark-end text:name="_Toc515359688"/></text:p>
      <text:p text:style-name="P2"><text:bookmark-start text:name="_Toc515359689"/>15/2019. (XII.30.) önkormányzati rendelete<text:bookmark-end text:name="_Toc515359689"/></text:p>
      <text:p text:style-name="P3"><text:bookmark-start text:name="_Toc515359690"/>a helyi építési szabályzatról szóló 6/2019. (VI.04.) önkormányzati rendelet módosításáról<text:bookmark-end text:name="_Toc515359690"/></text:p>
      <text:p text:style-name="P4"/>
      <text:p text:style-name="P5"><text:bookmark-start text:name="_Toc515359691"/>Balatonvilágos Község Önkormányzatának Képviselő-testülete az épített környezet alakításáról és védelméről szóló, 1997. évi LXXVIII. Tv. 62. § (6) bekezdés 6. pontjában kapott felhatalmazás alapján, a Magyarország helyi önkormányzatairól szóló 2011. évi CLXXXIX törvény 13.§ (1) bekezdés 1. pontjában meghatározott feladatkörében eljárva, a településfejlesztési koncepcióról, az integrált településfejlesztési stratégiáról és a településrendezési eszközökről, valamint egyes településrendezési sajátos jogintézményekről szóló 314/2012. (XI. 8.) Korm. rendelet 29. §-a alapján meghatározott partnerek és a 9. mellékletben felsorolt államigazgatási szervek véleményének kikérésével a következőket rendeli el:<text:bookmark-end text:name="_Toc515359691"/></text:p>
      <text:p text:style-name="P6"/>
      <text:list text:style-name="LFO1">
        <text:list-item text:start-value="1">
          <text:p text:style-name="P7"><text:s/>(1) A helyi építési szabályzatról szóló 6/2019. (VI.04.) önkormányzati rendelet (továbbiakban: R) 23. § (5) bekezdés helyébe a következő rendelkezés lép:</text:p>
        </text:list-item>
      </text:list>
      <text:p text:style-name="P8">„(5) Beépítésre nem szánt területen</text:p>
      <text:p text:style-name="P9">a)<text:tab/>a Z-2 övezet kivételével a telekhatártól legalább 3 méterre és legalább az adott telekhatárra néző homlokzati felület magasságának felét kitevő távolságra kell az épületet építeni”</text:p>
      <text:p text:style-name="P10"/>
      <text:list text:style-name="LFO2">
        <text:list-item text:start-value="2">
          <text:p text:style-name="P11"><text:span text:style-name="T12">A R. 23. § (7)<text:s/></text:span><text:span text:style-name="T13">bekezdés helyébe a következő rendelkezés lép:</text:span></text:p>
        </text:list-item>
      </text:list>
      <text:p text:style-name="P14"><text:span text:style-name="T15">„(7)<text:s/></text:span><text:span text:style-name="T16">Kerti építményt, pavilont, kerti építmény, pavilon ereszét legalább egy méter távolságba kell építeni a szomszédos telekhatártól, e rendelet hatályba lépése előtt jogszerűen és szakszerűen létesített építmények megtarthatók, felújíthatók”</text:span></text:p>
      <text:p text:style-name="P17"/>
      <text:list text:style-name="LFO2" text:continue-numbering="true">
        <text:list-item>
          <text:p text:style-name="P18"><text:span text:style-name="T19">A R. 23. § (8)<text:s/></text:span><text:span text:style-name="T20">bekezdés helyébe a következő rendelkezés lép:</text:span></text:p>
        </text:list-item>
      </text:list>
      <text:p text:style-name="P21"><text:span text:style-name="T22">„(8) Kerti építmény lakó- és üdülőterületen kizárólag a hátsókertben építhető, e rendelet hatályba lépése előtt jogszerűen és szakszerűen létesített építmények megtarthatók, felújíthatók”</text:span></text:p>
      <text:p text:style-name="P23"/>
      <text:list text:style-name="LFO2" text:continue-numbering="true">
        <text:list-item>
          <text:p text:style-name="P24"><text:span text:style-name="T25">A R. 23. § (11)<text:s/></text:span><text:span text:style-name="T26">bekezdés helyébe a következő rendelkezés lép:</text:span></text:p>
        </text:list-item>
      </text:list>
      <text:p text:style-name="P27"><text:span text:style-name="T28">„(11) Beépítésre szánt területen a beépítésre nem szánt terület irányában legalább 3,0 méteres sávot beépítetlenül kell hagyni, kivéve, ha az övezeti előírás másképp rendelkezik vagy a szabályozási terv egyéb korlátozó szabályozási elemet tartalmaz.”</text:span></text:p>
      <text:p text:style-name="P29"/>
      <text:list text:style-name="LFO1" text:continue-numbering="true">
        <text:list-item>
          <text:p text:style-name="P30">(1) A R. 24. § (1) bekezdés helyébe a következő rendelkezés lép:</text:p>
        </text:list-item>
      </text:list>
      <text:p text:style-name="P31">„(1) Szállásépület fogadóépítménye létesítése esetében legfeljebb kétszintes fogadóépítmény előkertje 0 méter, a beépítés további részén az előkert 5 méter, kivéve, ha az övezeti előírás másképp rendelkezik.”</text:p>
      <text:p text:style-name="P32"/>
      <text:list text:style-name="LFO3">
        <text:list-item text:start-value="2">
          <text:p text:style-name="P33"><text:span text:style-name="T34">A R. 24. § (2)<text:s/></text:span><text:span text:style-name="T35">bekezdés helyébe a következő rendelkezés lép:</text:span></text:p>
        </text:list-item>
      </text:list>
      <text:p text:style-name="P36"><text:span text:style-name="T37">„(2)<text:s/></text:span><text:span text:style-name="T38">Az előkertben kizárólag kerítés, kerítéskapu, kerítéssel egybeépített hulladéktartály tároló, bejárat feletti tető, terepszint alatti építmény építhető, kivéve, ha az övezeti előírás másképp rendelkezik.”</text:span></text:p>
      <text:p text:style-name="P39"/>
      <text:list text:style-name="LFO1" text:continue-numbering="true">
        <text:list-item>
          <text:p text:style-name="P40">A R. 35. § (1) bekezdés táblázata 6. sora helyébe a következő rendelkezés lép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soft-page-break/>
              <text:p text:style-name="P56">Üü-5</text:p>
            </table:table-cell>
            <table:table-cell table:style-name="TableCell57">
              <text:p text:style-name="P58">Volt BM üdülő és Tópart Hotel</text:p>
            </table:table-cell>
            <table:table-cell table:style-name="TableCell59">
              <text:p text:style-name="P60">kialakult</text:p>
            </table:table-cell>
            <table:table-cell table:style-name="TableCell61">
              <text:p text:style-name="P62">1000</text:p>
            </table:table-cell>
            <table:table-cell table:style-name="TableCell63">
              <text:p text:style-name="P64">sz</text:p>
            </table:table-cell>
            <table:table-cell table:style-name="TableCell65">
              <text:p text:style-name="P66">25</text:p>
            </table:table-cell>
            <table:table-cell table:style-name="TableCell67">
              <text:p text:style-name="P68">7,5</text:p>
            </table:table-cell>
            <table:table-cell table:style-name="TableCell69">
              <text:p text:style-name="P70">7,5</text:p>
            </table:table-cell>
            <table:table-cell table:style-name="TableCell71">
              <text:p text:style-name="P72">40</text:p>
            </table:table-cell>
            <table:table-cell table:style-name="TableCell73">
              <text:p text:style-name="P74">20</text:p>
            </table:table-cell>
            <table:table-cell table:style-name="TableCell75">
              <text:p text:style-name="P76">60</text:p>
            </table:table-cell>
          </table:table-row>
        </table:table-header-rows>
      </table:table>
      <text:p text:style-name="P77"/>
      <text:list text:style-name="LFO1" text:continue-numbering="true">
        <text:list-item>
          <text:p text:style-name="P78">A R. 3. § 10. pontjában az „Oldalfala, tetőfelülete nincs” szövegrész helyébe a „Fix oldalfala, fix tetőfelülete nincs” szöveg lép.</text:p>
        </text:list-item>
      </text:list>
      <text:p text:style-name="P79"/>
      <text:list text:style-name="LFO1" text:continue-numbering="true">
        <text:list-item>
          <text:p text:style-name="P80"><text:bookmark-start text:name="_Toc515359693"/><text:bookmark-end text:name="_Toc515359693"/>E rendelet a kihirdetését követő 10. napon lép hatályba.</text:p>
        </text:list-item>
      </text:list>
      <text:p text:style-name="P81"/>
      <text:p text:style-name="P82"/>
      <text:p text:style-name="P83"/>
      <text:p text:style-name="P84"/>
      <text:p text:style-name="P85"><text:tab/>Takács Károly<text:tab/>dr. Sárközy László</text:p>
      <text:p text:style-name="P86"><text:tab/>polgármester<text:tab/>jegyző</text:p>
      <text:p text:style-name="Normál"/>
      <text:p text:style-name="P87">(A rendelet kihirdetésének napja: 2019. december 30.)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weight="bold" style:font-weight-asian="bold" fo:font-style="normal" style:font-style-asian="normal" style:text-line-through-type="none" fo:font-size="11pt" style:font-size-asian="11pt" style:text-underline-type="none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§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hász-Varga Viktória</meta:initial-creator>
    <dc:creator>Juhász-Varga Viktória</dc:creator>
    <meta:creation-date>2019-12-16T11:01:00Z</meta:creation-date>
    <dc:date>2019-12-16T11:52:00Z</dc:date>
    <meta:print-date>2019-12-16T11:03:00Z</meta:print-date>
    <meta:template xlink:href="Normal" xlink:type="simple"/>
    <meta:editing-cycles>1</meta:editing-cycles>
    <meta:editing-duration>PT2940S</meta:editing-duration>
    <meta:document-statistic meta:page-count="2" meta:paragraph-count="6" meta:word-count="399" meta:character-count="3147" meta:row-count="22" meta:non-whitespace-character-count="2754"/>
  </office:meta>
</office:document-meta>
</file>